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95cm"/>
    </style:style>
    <style:style style:name="co3" style:family="table-column">
      <style:table-column-properties fo:break-before="auto" style:column-width="2.74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cm" fo:break-before="auto" style:use-optimal-row-height="true"/>
    </style:style>
    <style:style style:name="ro3" style:family="table-row">
      <style:table-row-properties style:row-height="2.05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85cm" fo:break-before="auto" style:use-optimal-row-height="true"/>
    </style:style>
    <style:style style:name="ro6" style:family="table-row">
      <style:table-row-properties style:row-height="1.722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2" style:family="table-cell" style:parent-style-name="Default" style:data-style-name="N115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ce5"/>
        <table:table-column table:style-name="co1" table:number-columns-repeated="3" table:default-cell-style-name="ce9"/>
        <table:table-column table:style-name="co1" table:number-columns-repeated="2" table:default-cell-style-name="ce18"/>
        <table:table-column table:style-name="co1" table:default-cell-style-name="ce26"/>
        <table:table-column table:style-name="co2" table:default-cell-style-name="ce28"/>
        <table:table-column table:style-name="co3" table:default-cell-style-name="ce29"/>
        <table:table-column table:style-name="co1" table:default-cell-style-name="ce33"/>
        <table:table-row table:style-name="ro1">
          <table:table-cell table:style-name="ce1" office:value-type="string">
            <text:p>Organizácia: OcÚ Malé Vozokany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>
            <text:p>Rok: 2013 august</text:p>
          </table:table-cell>
          <table:table-cell table:style-name="ce1" table:number-columns-repeated="9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2"/>
          <table:table-cell table:style-name="ce22" office:value-type="string" table:number-columns-spanned="3" table:number-rows-spanned="1">
            <text:p>Dodávateľ</text:p>
          </table:table-cell>
          <table:covered-table-cell table:style-name="ce22"/>
          <table:covered-table-cell table:style-name="ce22"/>
        </table:table-row>
        <table:table-row table:style-name="ro3">
          <table:table-cell table:style-name="ce3" office:value-type="string">
            <text:p>Číslo faktúry</text:p>
          </table:table-cell>
          <table:table-cell table:style-name="ce8" office:value-type="string">
            <text:p>Popis faktúrovaného plnenia</text:p>
          </table:table-cell>
          <table:table-cell table:style-name="ce8" office:value-type="string">
            <text:p>Celková hodnota</text:p>
          </table:table-cell>
          <table:table-cell table:style-name="ce13" office:value-type="string">
            <text:p>Súvisiaca zmluva</text:p>
          </table:table-cell>
          <table:table-cell table:style-name="ce16" office:value-type="string">
            <text:p>Súvisiaca objednávka</text:p>
          </table:table-cell>
          <table:table-cell table:style-name="ce16" office:value-type="string">
            <text:p>Dátum doručenia faktúry</text:p>
          </table:table-cell>
          <table:table-cell table:style-name="ce23" office:value-type="string">
            <text:p>Dátum zverejnenia faktúry</text:p>
          </table:table-cell>
          <table:table-cell table:style-name="ce27" office:value-type="string">
            <text:p>Meno a priezvisko / Názov</text:p>
          </table:table-cell>
          <table:table-cell table:style-name="ce13" office:value-type="string">
            <text:p>Adresa sídla</text:p>
          </table:table-cell>
          <table:table-cell table:style-name="ce32" office:value-type="string">
            <text:p>IČO</text:p>
          </table:table-cell>
        </table:table-row>
        <table:table-row table:style-name="ro4">
          <table:table-cell table:style-name="ce4" office:value-type="string">
            <text:p>124/2013</text:p>
          </table:table-cell>
          <table:table-cell office:value-type="string">
            <text:p>Stravné lístky ÚPSVaR</text:p>
          </table:table-cell>
          <table:table-cell office:value-type="string">
            <text:p>378,00 €</text:p>
          </table:table-cell>
          <table:table-cell table:style-name="ce14"/>
          <table:table-cell table:style-name="ce17"/>
          <table:table-cell table:style-name="ce20" office:value-type="date" office:date-value="2013-08-02">
            <text:p>02.08.2013</text:p>
          </table:table-cell>
          <table:table-cell table:style-name="ce24" office:value-type="date" office:date-value="2013-09-02">
            <text:p>02.09.2013</text:p>
          </table:table-cell>
          <table:table-cell office:value-type="string">
            <text:p>DOXX – Stravné lístky, s.r.o.</text:p>
          </table:table-cell>
          <table:table-cell office:value-type="string">
            <text:p>Kálov 356, Žilina</text:p>
          </table:table-cell>
          <table:table-cell office:value-type="float" office:value="36391000">
            <text:p>36391000</text:p>
          </table:table-cell>
        </table:table-row>
        <table:table-row table:style-name="ro4">
          <table:table-cell office:value-type="string">
            <text:p>125/2013</text:p>
          </table:table-cell>
          <table:table-cell office:value-type="string">
            <text:p>Plyn</text:p>
          </table:table-cell>
          <table:table-cell office:value-type="string">
            <text:p>150,00 €</text:p>
          </table:table-cell>
          <table:table-cell table:number-columns-repeated="2"/>
          <table:table-cell table:style-name="ce20" office:value-type="date" office:date-value="2013-08-02">
            <text:p>02.08.2013</text:p>
          </table:table-cell>
          <table:table-cell table:style-name="ce24" office:value-type="date" office:date-value="2013-09-02">
            <text:p>02.09.2013</text:p>
          </table:table-cell>
          <table:table-cell table:style-name="ce5" office:value-type="string">
            <text:p>SPP</text:p>
          </table:table-cell>
          <table:table-cell office:value-type="string">
            <text:p>Mlanské Nivy 44/a, Bratislava</text:p>
          </table:table-cell>
          <table:table-cell office:value-type="float" office:value="35815256">
            <text:p>35815256</text:p>
          </table:table-cell>
        </table:table-row>
        <table:table-row table:style-name="ro5">
          <table:table-cell office:value-type="string">
            <text:p>126/2013</text:p>
          </table:table-cell>
          <table:table-cell table:style-name="ce10" office:value-type="string">
            <text:p>Voda</text:p>
          </table:table-cell>
          <table:table-cell office:value-type="string">
            <text:p>21,58 €</text:p>
          </table:table-cell>
          <table:table-cell table:number-columns-repeated="2"/>
          <table:table-cell table:style-name="ce21" office:value-type="date" office:date-value="2013-08-08">
            <text:p>08.08.2013</text:p>
          </table:table-cell>
          <table:table-cell table:style-name="ce20" office:value-type="date" office:date-value="2013-09-08">
            <text:p>08.09.2013</text:p>
          </table:table-cell>
          <table:table-cell office:value-type="string">
            <text:p>Západoslov. Vod. Spol.</text:p>
          </table:table-cell>
          <table:table-cell office:value-type="string">
            <text:p>Nábrežie 4, Nitra</text:p>
          </table:table-cell>
          <table:table-cell office:value-type="float" office:value="36550949">
            <text:p>36550949</text:p>
          </table:table-cell>
        </table:table-row>
        <table:table-row table:style-name="ro4">
          <table:table-cell office:value-type="string">
            <text:p>127/2013</text:p>
          </table:table-cell>
          <table:table-cell office:value-type="string">
            <text:p>telefón</text:p>
          </table:table-cell>
          <table:table-cell office:value-type="string">
            <text:p>50,76 €</text:p>
          </table:table-cell>
          <table:table-cell table:number-columns-repeated="2"/>
          <table:table-cell table:style-name="ce21" office:value-type="date" office:date-value="2013-08-08">
            <text:p>08.08.2013</text:p>
          </table:table-cell>
          <table:table-cell table:style-name="ce25" office:value-type="date" office:date-value="2013-09-08">
            <text:p>08.09.2013</text:p>
          </table:table-cell>
          <table:table-cell table:style-name="ce29" office:value-type="string">
            <text:p>Slovak Telekom, a.s.</text:p>
          </table:table-cell>
          <table:table-cell office:value-type="string">
            <text:p>Bajkalská 28, Bratislava </text:p>
          </table:table-cell>
          <table:table-cell office:value-type="float" office:value="35763469">
            <text:p>35763469</text:p>
          </table:table-cell>
        </table:table-row>
        <table:table-row table:style-name="ro5">
          <table:table-cell office:value-type="string">
            <text:p>128/2013</text:p>
          </table:table-cell>
          <table:table-cell office:value-type="string">
            <text:p>el. energia</text:p>
          </table:table-cell>
          <table:table-cell office:value-type="string">
            <text:p>286,70 €</text:p>
          </table:table-cell>
          <table:table-cell table:number-columns-repeated="2"/>
          <table:table-cell table:style-name="ce21" office:value-type="date" office:date-value="2013-08-08">
            <text:p>08.08.2013</text:p>
          </table:table-cell>
          <table:table-cell table:style-name="ce25" office:value-type="date" office:date-value="2013-09-08">
            <text:p>08.09.2013</text:p>
          </table:table-cell>
          <table:table-cell office:value-type="string">
            <text:p>ZSE Energia, a.s.</text:p>
          </table:table-cell>
          <table:table-cell office:value-type="string">
            <text:p>Čulenova 6, Bratislava 1</text:p>
          </table:table-cell>
          <table:table-cell office:value-type="float" office:value="36677281">
            <text:p>36677281</text:p>
          </table:table-cell>
        </table:table-row>
        <table:table-row table:style-name="ro5">
          <table:table-cell office:value-type="string">
            <text:p>129/2013</text:p>
          </table:table-cell>
          <table:table-cell office:value-type="string">
            <text:p>el. energia</text:p>
          </table:table-cell>
          <table:table-cell office:value-type="string">
            <text:p>82,85 €</text:p>
          </table:table-cell>
          <table:table-cell table:number-columns-repeated="2"/>
          <table:table-cell table:style-name="ce21" office:value-type="date" office:date-value="2013-08-08">
            <text:p>08.08.2013</text:p>
          </table:table-cell>
          <table:table-cell table:style-name="ce25" office:value-type="date" office:date-value="2013-09-08">
            <text:p>08.09.2013</text:p>
          </table:table-cell>
          <table:table-cell office:value-type="string">
            <text:p>ZSE Energia, a.s.</text:p>
          </table:table-cell>
          <table:table-cell office:value-type="string">
            <text:p>Čulenova 6, Bratislava 1</text:p>
          </table:table-cell>
          <table:table-cell office:value-type="float" office:value="36677281">
            <text:p>36677281</text:p>
          </table:table-cell>
        </table:table-row>
        <table:table-row table:style-name="ro4">
          <table:table-cell office:value-type="string">
            <text:p>130/2013</text:p>
          </table:table-cell>
          <table:table-cell office:value-type="string">
            <text:p>Časopis učtovníctvo obcí</text:p>
          </table:table-cell>
          <table:table-cell office:value-type="string">
            <text:p>69,60 €</text:p>
          </table:table-cell>
          <table:table-cell table:number-columns-repeated="2"/>
          <table:table-cell table:style-name="ce21" office:value-type="date" office:date-value="2013-08-08">
            <text:p>08.08.2013</text:p>
          </table:table-cell>
          <table:table-cell table:style-name="ce25" office:value-type="date" office:date-value="2013-09-08">
            <text:p>08.09.2013</text:p>
          </table:table-cell>
          <table:table-cell table:style-name="ce29" office:value-type="string">
            <text:p>IURA EDITION, s.r.o.</text:p>
          </table:table-cell>
          <table:table-cell office:value-type="string">
            <text:p>Mlynské nivy 48, Bratislava 2</text:p>
          </table:table-cell>
          <table:table-cell office:value-type="float" office:value="31348262">
            <text:p>31348262</text:p>
          </table:table-cell>
        </table:table-row>
        <table:table-row table:style-name="ro6">
          <table:table-cell office:value-type="string">
            <text:p>131/2013</text:p>
          </table:table-cell>
          <table:table-cell office:value-type="string">
            <text:p>stavebné práce Centrálna Zóna</text:p>
          </table:table-cell>
          <table:table-cell office:value-type="string">
            <text:p>36 762,28 €</text:p>
          </table:table-cell>
          <table:table-cell table:number-columns-repeated="2"/>
          <table:table-cell table:style-name="ce21" office:value-type="date" office:date-value="2013-08-09">
            <text:p>09.08.2013</text:p>
          </table:table-cell>
          <table:table-cell table:style-name="ce21" office:value-type="date" office:date-value="2013-09-09">
            <text:p>09.09.2013</text:p>
          </table:table-cell>
          <table:table-cell table:style-name="ce5" office:value-type="string">
            <text:p>STRABAG, s.r.o.</text:p>
          </table:table-cell>
          <table:table-cell office:value-type="string">
            <text:p>Mlynské nivy 61/A, Bratislava </text:p>
          </table:table-cell>
          <table:table-cell table:style-name="ce34" office:value-type="string">
            <text:p>17317282</text:p>
          </table:table-cell>
        </table:table-row>
        <table:table-row table:style-name="ro6">
          <table:table-cell office:value-type="string">
            <text:p>132/2013</text:p>
          </table:table-cell>
          <table:table-cell office:value-type="string">
            <text:p>stavebný dozor Centrálna Zóna</text:p>
          </table:table-cell>
          <table:table-cell office:value-type="string">
            <text:p>648,00 €</text:p>
          </table:table-cell>
          <table:table-cell table:number-columns-repeated="2"/>
          <table:table-cell office:value-type="string">
            <text:p>13.08.2013</text:p>
          </table:table-cell>
          <table:table-cell office:value-type="string">
            <text:p>13.09.2013</text:p>
          </table:table-cell>
          <table:table-cell office:value-type="string">
            <text:p>MAZY Silvia Matušková</text:p>
          </table:table-cell>
          <table:table-cell office:value-type="string">
            <text:p>Čifáre č. 227</text:p>
          </table:table-cell>
          <table:table-cell office:value-type="float" office:value="41061969">
            <text:p>41061969</text:p>
          </table:table-cell>
        </table:table-row>
        <table:table-row table:style-name="ro4">
          <table:table-cell office:value-type="string">
            <text:p>133/2013</text:p>
          </table:table-cell>
          <table:table-cell office:value-type="string">
            <text:p>Poistka DS</text:p>
          </table:table-cell>
          <table:table-cell office:value-type="string">
            <text:p>15,65 €</text:p>
          </table:table-cell>
          <table:table-cell table:number-columns-repeated="2"/>
          <table:table-cell office:value-type="string">
            <text:p>13.08.2013</text:p>
          </table:table-cell>
          <table:table-cell office:value-type="string">
            <text:p>13.09.2013</text:p>
          </table:table-cell>
          <table:table-cell office:value-type="string">
            <text:p>KOMUNÁLNA POISŤOVŇA</text:p>
          </table:table-cell>
          <table:table-cell office:value-type="string">
            <text:p>Štefániková 17, Bratislava 1</text:p>
          </table:table-cell>
          <table:table-cell office:value-type="float" office:value="31595545">
            <text:p>31595545</text:p>
          </table:table-cell>
        </table:table-row>
        <table:table-row table:style-name="ro4">
          <table:table-cell office:value-type="string">
            <text:p>134/2013</text:p>
          </table:table-cell>
          <table:table-cell office:value-type="string">
            <text:p>Internet</text:p>
          </table:table-cell>
          <table:table-cell office:value-type="string">
            <text:p>11,90 €</text:p>
          </table:table-cell>
          <table:table-cell table:number-columns-repeated="2"/>
          <table:table-cell office:value-type="string">
            <text:p>14.08.2013</text:p>
          </table:table-cell>
          <table:table-cell office:value-type="string">
            <text:p>14.09.2013</text:p>
          </table:table-cell>
          <table:table-cell office:value-type="string">
            <text:p>Slovanet a. s.</text:p>
          </table:table-cell>
          <table:table-cell office:value-type="string">
            <text:p>Záhradnícka 151, Bratislava 2</text:p>
          </table:table-cell>
          <table:table-cell office:value-type="float" office:value="35765143">
            <text:p>35765143</text:p>
          </table:table-cell>
        </table:table-row>
        <table:table-row table:style-name="ro4">
          <table:table-cell office:value-type="string">
            <text:p>135/2013</text:p>
          </table:table-cell>
          <table:table-cell office:value-type="string">
            <text:p>Stravné lístky OcÚ</text:p>
          </table:table-cell>
          <table:table-cell office:value-type="string">
            <text:p>226,80 €</text:p>
          </table:table-cell>
          <table:table-cell table:number-columns-repeated="2"/>
          <table:table-cell office:value-type="string">
            <text:p>14.08.2013</text:p>
          </table:table-cell>
          <table:table-cell office:value-type="string">
            <text:p>14.09.2013</text:p>
          </table:table-cell>
          <table:table-cell office:value-type="string">
            <text:p>DOXX – Stravné lístky, s.r.o.</text:p>
          </table:table-cell>
          <table:table-cell office:value-type="string">
            <text:p>Kálov 356, Žilina</text:p>
          </table:table-cell>
          <table:table-cell office:value-type="float" office:value="36391000">
            <text:p>36391000</text:p>
          </table:table-cell>
        </table:table-row>
        <table:table-row table:style-name="ro5">
          <table:table-cell office:value-type="string">
            <text:p>136/2013</text:p>
          </table:table-cell>
          <table:table-cell office:value-type="string">
            <text:p>TKO</text:p>
          </table:table-cell>
          <table:table-cell office:value-type="string">
            <text:p>289,41</text:p>
          </table:table-cell>
          <table:table-cell table:number-columns-repeated="2"/>
          <table:table-cell office:value-type="string">
            <text:p>15.08.2013</text:p>
          </table:table-cell>
          <table:table-cell office:value-type="string">
            <text:p>15.09.2013</text:p>
          </table:table-cell>
          <table:table-cell table:style-name="ce30" office:value-type="string">
            <text:p>SITA Slovensko</text:p>
          </table:table-cell>
          <table:table-cell table:style-name="ce30" office:value-type="string">
            <text:p>Kukuričná 8, Bratislava</text:p>
          </table:table-cell>
          <table:table-cell table:style-name="ce35" office:value-type="float" office:value="36046221">
            <text:p>36046221</text:p>
          </table:table-cell>
        </table:table-row>
        <table:table-row table:style-name="ro5">
          <table:table-cell office:value-type="string">
            <text:p>137/2013</text:p>
          </table:table-cell>
          <table:table-cell office:value-type="string">
            <text:p>KEO</text:p>
          </table:table-cell>
          <table:table-cell office:value-type="string">
            <text:p>54,90 €</text:p>
          </table:table-cell>
          <table:table-cell table:number-columns-repeated="2"/>
          <table:table-cell office:value-type="string">
            <text:p>15.08.2013</text:p>
          </table:table-cell>
          <table:table-cell office:value-type="string">
            <text:p>15.09.2013</text:p>
          </table:table-cell>
          <table:table-cell office:value-type="string">
            <text:p>KEO,s.r.o.</text:p>
          </table:table-cell>
          <table:table-cell office:value-type="string">
            <text:p>Poľná, Záhorce</text:p>
          </table:table-cell>
          <table:table-cell office:value-type="float" office:value="36739464">
            <text:p>36739464</text:p>
          </table:table-cell>
        </table:table-row>
        <table:table-row table:style-name="ro5">
          <table:table-cell office:value-type="string">
            <text:p>138/2013</text:p>
          </table:table-cell>
          <table:table-cell office:value-type="string">
            <text:p>telefón</text:p>
          </table:table-cell>
          <table:table-cell office:value-type="string">
            <text:p>40,15</text:p>
          </table:table-cell>
          <table:table-cell table:number-columns-repeated="2"/>
          <table:table-cell office:value-type="string">
            <text:p>16.08.2013</text:p>
          </table:table-cell>
          <table:table-cell office:value-type="string">
            <text:p>16.09.2013</text:p>
          </table:table-cell>
          <table:table-cell table:style-name="ce31" office:value-type="string">
            <text:p>Orange a. s.</text:p>
          </table:table-cell>
          <table:table-cell table:style-name="ce30" office:value-type="string">
            <text:p>Metodova 8, Bratislava</text:p>
          </table:table-cell>
          <table:table-cell table:style-name="ce31" office:value-type="float" office:value="35697270">
            <text:p>35697270</text:p>
          </table:table-cell>
        </table:table-row>
        <table:table-row table:style-name="ro6">
          <table:table-cell office:value-type="string">
            <text:p>139/2013</text:p>
          </table:table-cell>
          <table:table-cell office:value-type="string">
            <text:p>Oprava výtlkov na miestnych kom.</text:p>
          </table:table-cell>
          <table:table-cell office:value-type="string">
            <text:p>279,64</text:p>
          </table:table-cell>
          <table:table-cell table:number-columns-repeated="2"/>
          <table:table-cell office:value-type="string">
            <text:p>20.08.2013</text:p>
          </table:table-cell>
          <table:table-cell office:value-type="string">
            <text:p>20.09.2013</text:p>
          </table:table-cell>
          <table:table-cell office:value-type="string">
            <text:p>CESTY A STAVBYs.r.o.</text:p>
          </table:table-cell>
          <table:table-cell office:value-type="string">
            <text:p>Hydinárska 33/18, Nitra</text:p>
          </table:table-cell>
          <table:table-cell office:value-type="float" office:value="46203036">
            <text:p>46203036</text:p>
          </table:table-cell>
        </table:table-row>
        <table:table-row table:style-name="ro4">
          <table:table-cell table:style-name="ce6" office:value-type="string">
            <text:p>140/2013</text:p>
          </table:table-cell>
          <table:table-cell table:style-name="ce6" office:value-type="string">
            <text:p>Poistka </text:p>
          </table:table-cell>
          <table:table-cell table:style-name="ce6" office:value-type="string">
            <text:p>100,31 €</text:p>
          </table:table-cell>
          <table:table-cell table:style-name="ce6"/>
          <table:table-cell table:style-name="ce19"/>
          <table:table-cell table:style-name="ce19" office:value-type="string">
            <text:p>20.08.2013</text:p>
          </table:table-cell>
          <table:table-cell table:style-name="ce6" office:value-type="string">
            <text:p>20.09.2013</text:p>
          </table:table-cell>
          <table:table-cell table:style-name="ce30" office:value-type="string">
            <text:p>KOMUNÁLNA POISŤOVŇA</text:p>
          </table:table-cell>
          <table:table-cell table:style-name="ce30" office:value-type="string">
            <text:p>Štefániková 17, Bratislava 1</text:p>
          </table:table-cell>
          <table:table-cell table:style-name="ce35" office:value-type="float" office:value="31595545">
            <text:p>31595545</text:p>
          </table:table-cell>
        </table:table-row>
        <table:table-row table:style-name="ro4">
          <table:table-cell table:style-name="ce7" office:value-type="string">
            <text:p>141/2013</text:p>
          </table:table-cell>
          <table:table-cell table:style-name="ce6" office:value-type="string">
            <text:p>Poistka </text:p>
          </table:table-cell>
          <table:table-cell table:style-name="ce6" office:value-type="string">
            <text:p>193,72 €</text:p>
          </table:table-cell>
          <table:table-cell table:style-name="ce15" table:number-columns-repeated="2"/>
          <table:table-cell table:style-name="ce19" office:value-type="string">
            <text:p>20.08.2013</text:p>
          </table:table-cell>
          <table:table-cell table:style-name="ce6" office:value-type="string">
            <text:p>20.09.2013</text:p>
          </table:table-cell>
          <table:table-cell table:style-name="ce30" office:value-type="string">
            <text:p>KOMUNÁLNA POISŤOVŇA</text:p>
          </table:table-cell>
          <table:table-cell table:style-name="ce30" office:value-type="string">
            <text:p>Štefániková 17, Bratislava 1</text:p>
          </table:table-cell>
          <table:table-cell table:style-name="ce35" office:value-type="float" office:value="31595545">
            <text:p>31595545</text:p>
          </table:table-cell>
        </table:table-row>
        <table:table-row table:style-name="ro6">
          <table:table-cell table:style-name="ce7" office:value-type="string">
            <text:p>142/2013</text:p>
          </table:table-cell>
          <table:table-cell table:style-name="ce11" office:value-type="string">
            <text:p>MŠ triedna kniha, evidencia dochádzky </text:p>
          </table:table-cell>
          <table:table-cell table:style-name="ce12" office:value-type="currency" office:currency="EUR" office:value="11.56">
            <text:p>11,56 €</text:p>
          </table:table-cell>
          <table:table-cell table:style-name="ce7" table:number-columns-repeated="2"/>
          <table:table-cell table:style-name="ce19" office:value-type="string">
            <text:p>28.08.2013</text:p>
          </table:table-cell>
          <table:table-cell table:style-name="ce19" office:value-type="string">
            <text:p>28.09.2013</text:p>
          </table:table-cell>
          <table:table-cell table:style-name="ce7" office:value-type="string">
            <text:p>ŠEVT, a.s.</text:p>
          </table:table-cell>
          <table:table-cell table:style-name="ce11" office:value-type="string">
            <text:p>Cementárenská 16, BB</text:p>
          </table:table-cell>
          <table:table-cell table:style-name="ce7" office:value-type="float" office:value="31331131">
            <text:p>31331131</text:p>
          </table:table-cell>
        </table:table-row>
        <table:table-row table:style-name="ro4">
          <table:table-cell table:style-name="ce7" office:value-type="string">
            <text:p>143/2013</text:p>
          </table:table-cell>
          <table:table-cell table:style-name="ce6" office:value-type="string">
            <text:p>2. časť detské ihrisko</text:p>
          </table:table-cell>
          <table:table-cell table:style-name="ce6" office:value-type="string">
            <text:p>853,50 €</text:p>
          </table:table-cell>
          <table:table-cell table:style-name="ce7" table:number-columns-repeated="2"/>
          <table:table-cell table:style-name="ce19" office:value-type="string">
            <text:p>28.08.2013</text:p>
          </table:table-cell>
          <table:table-cell table:style-name="ce19" office:value-type="string">
            <text:p>28.09.2013</text:p>
          </table:table-cell>
          <table:table-cell table:style-name="ce30" office:value-type="string">
            <text:p>Mestský mobiliár, s.r.o.</text:p>
          </table:table-cell>
          <table:table-cell table:style-name="ce30" office:value-type="string">
            <text:p>Kamenná 202/40, Lutila</text:p>
          </table:table-cell>
          <table:table-cell table:style-name="ce35" office:value-type="float" office:value="47093595">
            <text:p>47093595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7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4P0"/>
    </number:currency-style>
    <number:currency-style style:name="N115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5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4">24.10.2013</text:date>, <text:time>11:41:58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4T11:05:21.97</meta:creation-date>
    <dc:date>2013-10-24T11:41:58.51</dc:date>
    <meta:editing-duration>PT00H15M38S</meta:editing-duration>
    <meta:editing-cycles>1</meta:editing-cycles>
    <meta:document-statistic meta:table-count="3" meta:cell-count="173" meta:object-count="0"/>
    <meta:generator>OpenOffice.org/3.2$Win32 OpenOffice.org_project/320m19$Build-9505</meta:generator>
  </office:meta>
</office:document-meta>
</file>